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sini</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80143197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56350937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78667072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73840580" text:style-name="WWNum4">
        <text:list-item>
          <text:p text:style-name="P35"><text:span text:style-name="T36">di impegnarsi a comunicare ogni variazione di stati/fatti/condizioni e titolarità rispetto a quanto dichiarato;</text:span></text:p>
        </text:list-item>
      </text:list>
      <text:list xml:id="list95443816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3807214762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4871599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38096406221" text:continue-list="list180143197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38519879919" text:continue-list="list34871599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3731174759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3914689027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39292661194" text:continue-list="list23809640622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37948543275" text:continue-list="list23914689027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3775393384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