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66000001F46E7BF927165DFC19.png" xlink:type="simple" xlink:show="embed" xlink:actuate="onLoad"><text:p/></draw:image></draw:frame><text:span text:style-name="T1">Comune di Usini-old</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04653615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24298674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60296701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12836792" text:style-name="WWNum4">
        <text:list-item>
          <text:p text:style-name="P35"><text:span text:style-name="T36">di impegnarsi a comunicare ogni variazione di stati/fatti/condizioni e titolarità rispetto a quanto dichiarato;</text:span></text:p>
        </text:list-item>
      </text:list>
      <text:list xml:id="list338725308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135728003574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07199947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356280076266" text:continue-list="list304653615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357560324388" text:continue-list="list207199947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35799009115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135641790985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356469190528" text:continue-list="list18135628007626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356833595831" text:continue-list="list18135641790985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35760722316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