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7632804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8284511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03480664" text:style-name="WWNum4">
        <text:list-item>
          <text:p text:style-name="P28"><text:span text:style-name="T11">di impegnarsi a comunicare ogni variazione di stati/fatti/condizioni e titolarità rispetto a quanto dichiarato;</text:span></text:p>
        </text:list-item>
      </text:list>
      <text:list xml:id="list305575605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201708110322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0484829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017077779700" text:continue-list="list17632804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017046609731" text:continue-list="list320484829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018436272407" text:continue-list="list15201707777970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2018366609233" text:continue-list="list15201704660973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016740943078" text:continue-list="list15201843627240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017024548749" text:continue-list="list15201836660923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017701848950"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