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61351169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6940954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243314398" text:style-name="WWNum4">
        <text:list-item>
          <text:p text:style-name="P28"><text:span text:style-name="T11">di impegnarsi a comunicare ogni variazione di stati/fatti/condizioni e titolarità rispetto a quanto dichiarato;</text:span></text:p>
        </text:list-item>
      </text:list>
      <text:list xml:id="list215792154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112437333740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25037642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1123813449125" text:continue-list="list61351169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1124865344245" text:continue-list="list42503764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1124693237807" text:continue-list="list18112381344912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1125821049198" text:continue-list="list18112486534424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1124398673921" text:continue-list="list18112469323780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1124349658552" text:continue-list="list18112582104919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112449883895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