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794001691"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323564277"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662127225" text:style-name="WWNum4">
        <text:list-item>
          <text:p text:style-name="P42"><text:span text:style-name="T42">di impegnarsi a comunicare ogni variazione di stati/fatti/condizioni e titolarità rispetto a quanto dichiarato;</text:span></text:p>
        </text:list-item>
      </text:list>
      <text:list xml:id="list3374557291"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402346585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249077695"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02411455582802" text:continue-list="list794001691"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02410899918434" text:continue-list="list2249077695"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421322231"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