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3260399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6685687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90493190" text:style-name="WWNum4">
        <text:list-item>
          <text:p text:style-name="P42"><text:span text:style-name="T42">di impegnarsi a comunicare ogni variazione di stati/fatti/condizioni e titolarità rispetto a quanto dichiarato;</text:span></text:p>
        </text:list-item>
      </text:list>
      <text:list xml:id="list306125104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69059491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7394608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710361499352" text:continue-list="list333260399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710064959970" text:continue-list="list327394608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2713566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