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sini</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15874964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68343903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51586000" text:style-name="WWNum4">
        <text:list-item>
          <text:p text:style-name="P41"><text:soft-page-break/><text:span text:style-name="T35">di impegnarsi a comunicare ogni variazione di stati/fatti/condizioni e titolarità rispetto a quanto dichiarato;</text:span></text:p>
        </text:list-item>
      </text:list>
      <text:list xml:id="list263806911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4050545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27737332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6040269382332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60403024000360" text:continue-list="list115874964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57608156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60402236898172" text:continue-list="list6040269382332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95999988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