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69"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187318363"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05790327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6352349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82665511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17132797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4208927336132" text:continue-list="list4187318363" text:style-name="WWNum4">
        <text:list-item>
          <text:p text:style-name="P28"><text:span text:style-name="T49">di impegnarsi a comunicare ogni variazione di stati/fatti/condizioni e titolarità rispetto a quanto dichiarato;</text:span></text:p>
        </text:list-item>
      </text:list>
      <text:list xml:id="list184207961514718" text:continue-list="list82665511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71465649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84881912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1768370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