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66000001F46E7BF927165DFC19.png" xlink:type="simple" xlink:show="embed" xlink:actuate="onLoad"><text:p/></draw:image></draw:frame><text:span text:style-name="T1">Comune di Usini-old</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19013906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21389161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23570145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95626727"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853085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1707293942878" text:continue-list="list3190139068" text:style-name="WWNum4">
        <text:list-item>
          <text:p text:style-name="P28"><text:span text:style-name="T49">di impegnarsi a comunicare ogni variazione di stati/fatti/condizioni e titolarità rispetto a quanto dichiarato;</text:span></text:p>
        </text:list-item>
      </text:list>
      <text:list xml:id="list181708427298176" text:continue-list="list3595626727"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2104107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1028996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16892416"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