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42628322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31643902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77863971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16764627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81100962540377" text:continue-list="list77863971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81100920386598" text:continue-list="list116764627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166000001F46E7BF927165DFC19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