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6475852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7927864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1010726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0145355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91124051860071" text:continue-list="list141010726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91123053446448" text:continue-list="list50145355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