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sini</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57569269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9973680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426430371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52915459378186" text:continue-list="list57569269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685511956"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