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1367879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6300396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3083523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2516489546782" text:continue-list="list226300396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552714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765185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219143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251619404839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5166192621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51599820759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51610020408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51596132682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5025714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2515738222054" text:continue-list="list14251648954678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49195140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251626708726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6000001F46E7BF927165DFC19.png" xlink:type="simple" xlink:show="embed" xlink:actuate="onLoad"/><svg:title>logo</svg:title><svg:desc>WebMobile:Bussola:GRAFICA:stemma_demo-01.jpg</svg:desc></draw:frame><text:span text:style-name="T2">Comune di Usin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4678543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42516526988105" text:continue-list="list14251573822205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006635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9551267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0315041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5375915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465162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251619896731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25174646710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251688854496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251702572307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251753965753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251576333964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251547952536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251669582652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251744356197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