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5311596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5354551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15439965593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5212238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71598755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2796793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1545867198824" text:continue-list="list71598755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