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69910472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185414897558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6313849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185325613936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1854351133885"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185462262001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185309253989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185470333510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185400851213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1853550202102"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185447485509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185352473997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185420157277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185299348249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185364020569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185472961665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185376272641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185385261545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185332017347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185324143963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18546698866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3273975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1853874418901" text:continue-list="list1318546698866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185341314142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185335511933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185325123766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185397961535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1854073533863"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4254885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1853423494326" text:continue-list="list131854073533863"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185458441053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1853453137785" text:continue-list="list134254885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1854201835744" text:continue-list="list13185458441053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185325183093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185274122048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185362358905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185469993182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185411823934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185339562052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429910332" text:style-name="WW8Num7">
        <text:list-item>
          <text:p text:style-name="P58">Deve essere assicurato, in caso di necessità, l'agevole e rapido allontanamento delle persone presenti. A tal fine è necessario garantire che:</text:p>
        </text:list-item>
      </text:list>
      <text:list xml:id="list325979252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1853431686563" text:continue-list="list3429910332" text:style-name="WW8Num7">
        <text:list-item>
          <text:p text:style-name="P58">Devono essere adottate idonee misure per prevenire gli incendi e per tutelare la incolumità delle persone in caso di incendio. A tal fine è opportuno garantire che:</text:p>
        </text:list-item>
      </text:list>
      <text:list xml:id="list131852899075437" text:continue-list="list325979252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1854017531207" text:continue-list="list13185343168656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1853369862047" text:continue-list="list13185289907543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1854524031938" text:continue-list="list13185339562052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99486005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1853401368063" text:continue-list="list131854524031938"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03540997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