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14356014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5545441896943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53542426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5545450584989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5545527650839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5545473848983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5545415606265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5545428743278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5545369241811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5545324051142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5545403146721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5545400683703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5545394609852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5545460384298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5545426397585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5545348860009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5545370960438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5545431029694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5545357104040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5545348974244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5545401960434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82129261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55453409454596" text:continue-list="list15545401960434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5545389860901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5545376271227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5545393208018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5545451113666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5545471023867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42199479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55454712260182" text:continue-list="list15545471023867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5545452944538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55454020069708" text:continue-list="list242199479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55454859335575" text:continue-list="list15545452944538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5545328245926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5545435782217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5545364656986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5545491288992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5545392367113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5545468283529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047892651" text:style-name="WW8Num7">
        <text:list-item>
          <text:p text:style-name="P58">Deve essere assicurato, in caso di necessità, l'agevole e rapido allontanamento delle persone presenti. A tal fine è necessario garantire che:</text:p>
        </text:list-item>
      </text:list>
      <text:list xml:id="list62099849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55453920850389" text:continue-list="list2047892651" text:style-name="WW8Num7">
        <text:list-item>
          <text:p text:style-name="P58">Devono essere adottate idonee misure per prevenire gli incendi e per tutelare la incolumità delle persone in caso di incendio. A tal fine è opportuno garantire che:</text:p>
        </text:list-item>
      </text:list>
      <text:list xml:id="list155453471421807" text:continue-list="list62099849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55454775654163" text:continue-list="list15545392085038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55453537441072" text:continue-list="list15545347142180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55454944299932" text:continue-list="list15545468283529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23494061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55454429296706" text:continue-list="list15545494429993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21272922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