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09967468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10675408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24233046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30290679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16221034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02732885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33566322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86091113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72801563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38488213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39290357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82064567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92724258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66648739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2925980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