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0802924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2056904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61685063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91247976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50499046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404707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7263650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67194687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50570054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35706365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98862665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62126690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13348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83088143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27921271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