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sin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1723959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84133887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91913413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34966544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04402420643153" text:continue-list="list301723959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74263266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