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060445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3745347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7050857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1430778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5921578311501" text:continue-list="list42060445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028469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