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sin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23239609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88394475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54230489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4456888972625" text:continue-list="list423239609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85556375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