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sini-old</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52693210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550559432"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125634168"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45928966262644" text:continue-list="list252693210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4155156379"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0" meta:non-whitespace-character-count="12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