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Usini-old</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234028489"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356362344"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771480177"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50034336252954" text:continue-list="list2234028489"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143451182"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9" meta:non-whitespace-character-count="1132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