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3530386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1355963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47181113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2543370180290" text:continue-list="list193530386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68182051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