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sini-old</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92937308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444850000"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406894299"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81716712282358" text:continue-list="list92937308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701959357"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2" meta:non-whitespace-character-count="111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