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Usini</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42761989"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956844075"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738475419"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3806706595695" text:continue-list="list442761989"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970962013"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8" meta:non-whitespace-character-count="111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