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10755630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7011030479095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73545921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3" meta:non-whitespace-character-count="49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