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4440523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44508026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840960075896" text:continue-list="list1744405234" text:style-name="WWNum4">
        <text:list-item>
          <text:p text:style-name="P39"><text:span text:style-name="T6">di essere consapevole che, </text:span></text:p>
        </text:list-item>
      </text:list>
      <text:list xml:id="list390887254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841049647307" text:continue-list="list384096007589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6488378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