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9103421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510007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5232337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5546003348895" text:continue-list="list199103421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2985218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