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6306492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6637923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07037307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0038994430632" text:continue-list="list146306492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0455830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