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2285196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4512561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5972916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7274748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40592747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0250909112565" text:continue-list="list197274748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9966016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2119301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