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1577591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078723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21802950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7442587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6725429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0740767022212" text:continue-list="list257442587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28366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1839225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