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2191840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84318461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0201622233266" text:continue-list="list272191840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020144786165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