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Usini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Sassar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1244542571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59970562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063164386" text:style-name="WWNum2">
        <text:list-item>
          <text:p text:style-name="P59"><text:span text:style-name="T31">di essere consapevole che è obbligatorio:</text:span></text:p>
        </text:list-item>
      </text:list>
      <text:list xml:id="list3605301250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884224221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299017896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70958956341716" text:continue-list="list1063164386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70958872185182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70959235511679" text:continue-list="list2884224221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70958030624497" text:continue-list="list70958872185182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1" meta:non-whitespace-character-count="3028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