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00254610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00254610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00254610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00254610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00254610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00254610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00254610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00254610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0025461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0025461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0025461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0025461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0025461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0025461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00254610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00254610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00254610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00254610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00254610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00254610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00254610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00254610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00254610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00254610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00254610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