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Sassari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2963663368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2963663368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2963663368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2963663368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2963663368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2963663368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2963663368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296366336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296366336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296366336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296366336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296366336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2963663368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2963663368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2963663368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2963663368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2963663368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2963663368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296366336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2963663368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2963663368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2963663368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4" meta:non-whitespace-character-count="53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